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estemmingsplan op de locatie Kerkstraat 53a te Kerkdriel zaaknummer ODR260556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het bestemmingsplan aan de Kerkstraat 53a te Kerkdri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ugustus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77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et bestemmingsplan op de locatie Kerkstraat 53a te Kerkdriel zaaknummer ODR2605567</meta:user-defined>
    <meta:user-defined meta:name="DCTERMS.W3CDTF/DCTERMS.available">2026-07-15</meta:user-defined>
    <meta:user-defined meta:name="DCTERMS.W3CDTF/OVERHEIDop.jaargang">2026</meta:user-defined>
    <meta:user-defined meta:name="OVERHEIDop.publicationIssue">337790</meta:user-defined>
    <meta:user-defined meta:name="OVERHEIDop.GmbID/DC.identifier">gmb-2026-337790</meta:user-defined>
    <meta:user-defined meta:name="OVERHEIDop.versieInformatie"/>
  </office:meta>
</office:document-meta>
</file>