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middenspanningskabels  op de locatie tussen Zeeweg 37 in Sint Maartensvlotbrug, Belkmerweg 109A in Sint Maartensvlotbrug, Antoniszstraat 1 in Sint Maartensbrug en Sint Maartensweg 102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180</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7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0</meta:user-defined>
    <meta:user-defined meta:name="DCTERMS.abstract">Besluitvorming aanvraag Omgevingsvergunning op de locatie tussen Zeeweg 37 in Sint Maartensvlotbrug, Belkmerweg 109A in Sint Maartensvlotbrug, Antoniszstraat 1 in Sint Maartensbrug en Sint Maartensweg 102 in Sint Maartensbru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middenspanningskabels  op de locatie tussen Zeeweg 37 in Sint Maartensvlotbrug, Belkmerweg 109A in Sint Maartensvlotbrug, Antoniszstraat 1 in Sint Maartensbrug en Sint Maartensweg 102 in Sint Maartensbrug</meta:user-defined>
    <meta:user-defined meta:name="DCTERMS.W3CDTF/DCTERMS.available">2026-07-15</meta:user-defined>
    <meta:user-defined meta:name="DCTERMS.W3CDTF/OVERHEIDop.jaargang">2026</meta:user-defined>
    <meta:user-defined meta:name="OVERHEIDop.publicationIssue">337787</meta:user-defined>
    <meta:user-defined meta:name="OVERHEIDop.GmbID/DC.identifier">gmb-2026-337787</meta:user-defined>
    <meta:user-defined meta:name="OVERHEIDop.versieInformatie"/>
  </office:meta>
</office:document-meta>
</file>