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50, 3621PN Breukelen - een wijziging verleende vergunning (Z2024-00000072) voor vernieuw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wijziging verleende vergunning (Z2024-00000072) voor vernieuwen van berging op de locatie De Plassen Noord 150, 3621PN Breukelen.</text:p>
            <text:p text:style-name="common-al">Datum besluit: 13 juli 2026</text:p>
            <text:p text:style-name="common-al">Zaaknummer: Z2026-00001375</text:p>
            <text:p text:style-name="common-al">U kunt bezwaar maken tot en met 24 augustus 2026</text:p>
            <text:p text:style-name="common-al">
            <text:span text:style-name="nadrukvet">Inzien</text:span>
          </text:p>
            <text:p text:style-name="common-al">U kunt de documenten met zaaknummer Z2026-00001375 tot 24 augustus 2026 inzien. Dit kan via de knop 'Bekijk documenten' aan de linkerkant van deze pagina, onder het kopje 'Extra informatie'. U kunt ook de link jeleefomgeving.nl/inzien/823214527/c4068d5b-07d5-428c-a93d-074607d59a8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7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Betreft: Beschikking op aanvraag op locatie De Plassen Noord 150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50, 3621PN Breukelen - een wijziging verleende vergunning (Z2024-00000072) voor vernieuwen van berging</meta:user-defined>
    <meta:user-defined meta:name="OVERHEIDop.datumEindeReactietermijn">2026-08-24</meta:user-defined>
    <meta:user-defined meta:name="OVERHEIDop.terinzageleggingBG">https://jeleefomgeving.nl/inzien/823214527/c4068d5b-07d5-428c-a93d-074607d59a8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85</meta:user-defined>
    <meta:user-defined meta:name="OVERHEIDop.GmbID/DC.identifier">gmb-2026-337785</meta:user-defined>
    <meta:user-defined meta:name="OVERHEIDop.versieInformatie"/>
  </office:meta>
</office:document-meta>
</file>