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estduinlaan 74b, 3941XE Doorn, kappen één dode berk (RX2026-00001746, 12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estduinlaan 74b, 3941XE Doorn, kappen één dode berk (RX2026-00001746, 12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78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8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8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746</meta:user-defined>
    <meta:user-defined meta:name="DCTERMS.abstract">Woestduinlaan 74b, 3941XE Doorn, kappen één dode berk (RX2026-00001746, 12 juli 2026)</meta:user-defined>
    <dc:language>nl</dc:language>
    <meta:user-defined meta:name="OVERHEIDop.locatietype/OVERHEIDop.gebiedsmarkering">Vlak</meta:user-defined>
    <meta:user-defined meta:name="DC.title">Gemeente Utrechtse Heuvelrug, ingediende aanvraag omgevingsvergunning - Woestduinlaan 74b, 3941XE Doorn, kappen één dode berk (RX2026-00001746, 12 juli 2026)</meta:user-defined>
    <meta:user-defined meta:name="DCTERMS.W3CDTF/DCTERMS.available">2026-07-15</meta:user-defined>
    <meta:user-defined meta:name="DCTERMS.W3CDTF/OVERHEIDop.jaargang">2026</meta:user-defined>
    <meta:user-defined meta:name="OVERHEIDop.publicationIssue">337783</meta:user-defined>
    <meta:user-defined meta:name="OVERHEIDop.GmbID/DC.identifier">gmb-2026-337783</meta:user-defined>
    <meta:user-defined meta:name="OVERHEIDop.versieInformatie"/>
  </office:meta>
</office:document-meta>
</file>