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oscanestraat 38  te Heemskerk, verzonden 7 januari 2026, DSO nummer 2025111401668, zaaknummer ODIJ-Z-25-1717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Toscanestraat 3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7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oscanestraat 38  te Heemskerk, verzonden 7 januari 2026, DSO nummer 2025111401668, zaaknummer ODIJ-Z-25-171735</meta:user-defined>
    <meta:user-defined meta:name="DCTERMS.W3CDTF/DCTERMS.available">2026-01-26</meta:user-defined>
    <meta:user-defined meta:name="DCTERMS.W3CDTF/OVERHEIDop.jaargang">2026</meta:user-defined>
    <meta:user-defined meta:name="OVERHEIDop.publicationIssue">33778</meta:user-defined>
    <meta:user-defined meta:name="OVERHEIDop.GmbID/DC.identifier">gmb-2026-33778</meta:user-defined>
    <meta:user-defined meta:name="OVERHEIDop.versieInformatie"/>
  </office:meta>
</office:document-meta>
</file>