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 openbare ruimte, ivm bouwwerkzaamheden, 9 september t/m 27 november 2026, A. Brouwerstraat, H. van de Haarstraat, C. Trooststraat en C. Fabritiusstraat</text:p>
      <text:section text:name="zakelijke-mededeling_id1-3-2" text:style-name="zakelijke-mededeling">
        <text:section text:name="zakelijke-mededeling-tekst_id1-3-2-1" text:style-name="zakelijke-mededeling-tekst">
          <text:section text:name="tekst_id1-3-2-1-1" text:style-name="tekst">
            <text:p text:style-name="common-al">Op 10 juli 2026 heeft gemeente Haaksbergen een aanvraag voor een APV-ontheffing ontvangen. De vergunning is aangevraagd voor gebruik openbare ruimte, ivm bouwwerkzaamheden, 9 september t/m 27 november 2026 op locatie A. Brouwerstraat, H. van de Haarstraat, C. Trooststraat en C. Fabritiusstraat.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13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77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09</meta:user-defined>
    <meta:user-defined meta:name="DCTERMS.abstract">Betreft: Aanvraag op locatie A. Brouwerstraat, H. van de Haarstraat, C. Trooststraat en C. Fabritius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gebruik openbare ruimte, ivm bouwwerkzaamheden, 9 september t/m 27 november 2026, A. Brouwerstraat, H. van de Haarstraat, C. Trooststraat en C. Fabritiusstraat</meta:user-defined>
    <meta:user-defined meta:name="DCTERMS.W3CDTF/DCTERMS.available">2026-07-15</meta:user-defined>
    <meta:user-defined meta:name="DCTERMS.W3CDTF/OVERHEIDop.jaargang">2026</meta:user-defined>
    <meta:user-defined meta:name="OVERHEIDop.publicationIssue">337779</meta:user-defined>
    <meta:user-defined meta:name="OVERHEIDop.GmbID/DC.identifier">gmb-2026-337779</meta:user-defined>
    <meta:user-defined meta:name="OVERHEIDop.versieInformatie"/>
  </office:meta>
</office:document-meta>
</file>