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3B, 8421PJ Oldeberkoop</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op de locatie Heerenveenseweg 3B, 8421PJ Oldeberkoop. De aanvraag is geregistreerd onder zaaknummer Z2026-00004533. De aanvraag betreft:</text:p>
            <text:p text:style-name="common-al">legalisatie nieuwbouw schuur.</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77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4533</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3B, 8421PJ Oldeberkoop</meta:user-defined>
    <meta:user-defined meta:name="DCTERMS.W3CDTF/DCTERMS.available">2026-07-15</meta:user-defined>
    <meta:user-defined meta:name="DCTERMS.W3CDTF/OVERHEIDop.jaargang">2026</meta:user-defined>
    <meta:user-defined meta:name="OVERHEIDop.publicationIssue">337778</meta:user-defined>
    <meta:user-defined meta:name="OVERHEIDop.GmbID/DC.identifier">gmb-2026-337778</meta:user-defined>
    <meta:user-defined meta:name="OVERHEIDop.versieInformatie"/>
  </office:meta>
</office:document-meta>
</file>