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ed Vermeulenweg 5 2031AE Haarlem, 0392-2026-0115561, het wijzigen en aanpassen van het bedrijfsgebouw, ontvangen op 10-07-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777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7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7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15561</meta:user-defined>
    <meta:user-defined meta:name="DCTERMS.abstract">het wijzigen en aanpassen van het bedrijfsgebouw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ed Vermeulenweg 5 2031AE Haarlem, 0392-2026-0115561, het wijzigen en aanpassen van het bedrijfsgebouw, ontvangen op 10-07-2026</meta:user-defined>
    <meta:user-defined meta:name="DCTERMS.W3CDTF/DCTERMS.available">2026-07-15</meta:user-defined>
    <meta:user-defined meta:name="DCTERMS.W3CDTF/OVERHEIDop.jaargang">2026</meta:user-defined>
    <meta:user-defined meta:name="OVERHEIDop.publicationIssue">337777</meta:user-defined>
    <meta:user-defined meta:name="OVERHEIDop.GmbID/DC.identifier">gmb-2026-337777</meta:user-defined>
    <meta:user-defined meta:name="OVERHEIDop.versieInformatie"/>
  </office:meta>
</office:document-meta>
</file>