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Nieuwe Looiersstraat 29 101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gevelreclame op de voorgevel in de vorm van stickers</text:p>
            <text:p text:style-name="common-al">Besluit: vergunningsvrij</text:p>
            <text:p text:style-name="common-al">Besluit verzonden op: 13-07-2026</text:p>
            <text:p text:style-name="common-al">Zaakadres: Nieuwe Looiersstraat 29 1017VA Amsterdam</text:p>
            <text:p text:style-name="common-al">Zaaknummer: Z2026-024417</text:p>
            <text:p text:style-name="common-al">DSO-nummer: 2026060400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44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17</meta:user-defined>
    <meta:user-defined meta:name="DCTERMS.abstract">aanbrengen van een gevelreclame op de voorgevel in de vorm van stic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Nieuwe Looiersstraat 29 1017VA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75</meta:user-defined>
    <meta:user-defined meta:name="OVERHEIDop.GmbID/DC.identifier">gmb-2026-337775</meta:user-defined>
    <meta:user-defined meta:name="OVERHEIDop.versieInformatie"/>
  </office:meta>
</office:document-meta>
</file>