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realiseren van een nieuwbouw woning, Van Steenwijckplaats 32 2627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eenwijckplaats 32 2627CR Delft |het realiseren van een nieuwbouw woning, 10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7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4</meta:user-defined>
    <meta:user-defined meta:name="DCTERMS.abstract">25102 Nieuwbouw woning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realiseren van een nieuwbouw woning, Van Steenwijckplaats 32 2627CR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74</meta:user-defined>
    <meta:user-defined meta:name="OVERHEIDop.GmbID/DC.identifier">gmb-2026-337774</meta:user-defined>
    <meta:user-defined meta:name="OVERHEIDop.versieInformatie"/>
  </office:meta>
</office:document-meta>
</file>