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een bijgebouw aan Oude Oenerweg 14, 8161PL Epe (143483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bouwen van een bijgebouw aan Oude Oenerweg 14, 8161PL Epe. </text:p>
            <text:p text:style-name="common-al">Datum aanvraag: 09-07-2026</text:p>
            <text:p text:style-name="common-al">Zaaknummer: 1434831</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3777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77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77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35193</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van een bijgebouw aan Oude Oenerweg 14, 8161PL Epe (1434831)</meta:user-defined>
    <meta:user-defined meta:name="DCTERMS.W3CDTF/DCTERMS.available">2026-07-15</meta:user-defined>
    <meta:user-defined meta:name="DCTERMS.W3CDTF/OVERHEIDop.jaargang">2026</meta:user-defined>
    <meta:user-defined meta:name="OVERHEIDop.publicationIssue">337773</meta:user-defined>
    <meta:user-defined meta:name="OVERHEIDop.GmbID/DC.identifier">gmb-2026-337773</meta:user-defined>
    <meta:user-defined meta:name="OVERHEIDop.versieInformatie"/>
  </office:meta>
</office:document-meta>
</file>