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gifte jachtrecht</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 </text:p>
            <text:p text:style-name="common-al">De kennisgeving betreft het voornemen om een jachthuurovereenkomst te sluiten inzake vier percelen (waarvan twee gedeeltelijk) dat in eigendom zijn van de gemeente Loon op Zand.</text:p>
            <text:p text:style-name="common-al">Publicatiedatum:  15 juli 2026</text:p>
            <text:p text:style-name="common-al">Locatie: Baan 17-19 te Kaatsheuvel en Veldstraat ongenummerd te De Moer</text:p>
            <text:p text:style-name="common-al">Perceel: gemeente Loon op Zand, sectie G, nummer 2721 (gedeeltelijk), Loon op Zand, sectie Q, nummers 752, 129 (gedeeltelijk) en 257</text:p>
            <text:p text:style-name="common-al">Perceelgrootte: ca 47499 m² en 79115 m<text:span text:style-name="sup">2</text:span></text:p>
            <text:p text:style-name="common-al">
            <text:span text:style-name="nadrukondlijn">Motivering</text:span>
          </text:p>
            <text:p text:style-name="common-al">Als de gemeente grond wil uitgeven in het jachtrecht dan vloeit uit het gelijkheidsbeginsel voort dat zij potentiële gegadigden die ook interesse hebben in jachtrecht van de betreffende grond een gelijke kans biedt. Slechts bij uitzondering - als op voorhand duidelijk is of redelijkerwijs mag worden aangenomen dat op grond van objectieve, toetsbare en redelijke criteria slechts één serieuze gegadigde in aanmerking komt om de overeenkomst te sluiten - wordt er geen openbare procedure gevolgd. De gemeente kan in dat geval de grond onderhands (één-op-één) aan deze partij in jachtrecht uitgeven.</text:p>
            <text:p text:style-name="common-al">De gemeente is van oordeel dat die situatie zich hier voordoet en maakt dit met deze kennisgeving bekend.</text:p>
            <text:p text:style-name="common-al">De uitgifte geschiedt met het oog op een verantwoord faunabeheer, schadebestrijding en de veiligheid in het buitengebied. Dit sluit nauw aan bij de doelstellingen uit het vigerende gemeentelijke groen- en natuurbeleid.</text:p>
            <text:p text:style-name="common-al">De beoogde partij, Jachtcombinatie “Middelmoer” (leden van de Wildbeheereenheid De Moer en Omstreken), beschikt over de noodzakelijke, specifieke en langdurige lokale gebiedskennis die vereist is om het faunabeheer op effectieve en veilige wijze uit te voeren.</text:p>
            <text:p text:style-name="common-al">De duur van de jachthuurovereenkomst betreft 6 jaar.</text:p>
            <text:p text:style-name="common-al">Mocht een belanghebbende bezwaren hebben tegen deze jachthuurovereenkomst, dan dient hij die bezwaren binnen 20 kalenderdagen na publicatie van dit bericht kenbaar te maken door een kort geding aanhangig te maken bij de rechtbank Zeeland – West – Brabant, locatie Breda. Blijft een kort geding uit, dan is de gemeente vrij om (verder) gevolg te geven aan haar voornemen tot het sluiten van de jachthuurovereenkomst. </text:p>
            <text:p text:style-name="last-al">Contactpersoon: team grondzaken, afdeling Domein Fysiek, e-mail via: <text:a xlink:href="mailto:grondzaken@loonopzand.nl" xlink:type="simple"><text:span text:style-name="nadrukondlijn">grondzaken@loonopz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77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Kennisgeving van het voornemen tot uitgifte jachtrecht</meta:user-defined>
    <meta:user-defined meta:name="DCTERMS.W3CDTF/DCTERMS.available">2026-07-15</meta:user-defined>
    <meta:user-defined meta:name="DCTERMS.W3CDTF/OVERHEIDop.jaargang">2026</meta:user-defined>
    <meta:user-defined meta:name="OVERHEIDop.publicationIssue">337770</meta:user-defined>
    <meta:user-defined meta:name="OVERHEIDop.GmbID/DC.identifier">gmb-2026-337770</meta:user-defined>
    <meta:user-defined meta:name="OVERHEIDop.versieInformatie"/>
  </office:meta>
</office:document-meta>
</file>