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niet meer houden van (melk) rundvee in verband met LBV-regeling aan Deppenbroekweg 12A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Niet meer houden van (melk) rundvee in verband met LBV-regeling op het adres Deppenbroekweg 12A, 7582 RD Losser, zaaknummer 0168Z2026001628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7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1628</meta:user-defined>
    <dc:language>nl</dc:language>
    <meta:user-defined meta:name="OVERHEIDop.locatietype/OVERHEIDop.gebiedsmarkering">Adres</meta:user-defined>
    <meta:user-defined meta:name="DC.title">Melding voor het niet meer houden van (melk) rundvee in verband met LBV-regeling aan Deppenbroekweg 12A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64</meta:user-defined>
    <meta:user-defined meta:name="OVERHEIDop.GmbID/DC.identifier">gmb-2026-337764</meta:user-defined>
    <meta:user-defined meta:name="OVERHEIDop.versieInformatie"/>
  </office:meta>
</office:document-meta>
</file>