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nabij Banderol ongenummerd te Zevenaar, het toepassen van grond of baggerspecie op of in de landbodem (Zaakid: N26MA.1986)</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het toepassen van grond of baggerspecie op of in de landbodem nabij de Banderol ongenummerd te Zevenaar. De melding is geregistreerd onder Zaakid: N26MA.1986 (Z2026-00002028).</text:p>
            <text:p text:style-name="common-al">De melding betreft: het toepassen van grond of baggerspecie op of in de landbodem: Afgehandeld op 2 jun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7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28</meta:user-defined>
    <meta:user-defined meta:name="DCTERMS.abstract">betreft locatie nabij Banderol ongenummerd, Zevenaar</meta:user-defined>
    <dc:language>nl</dc:language>
    <meta:user-defined meta:name="OVERHEIDop.locatietype/OVERHEIDop.gebiedsmarkering">Vlak</meta:user-defined>
    <meta:user-defined meta:name="DC.title">Kennisgeving ontvangst melding omgevingswet: nabij Banderol ongenummerd te Zevenaar, het toepassen van grond of baggerspecie op of in de landbodem (Zaakid: N26MA.1986)</meta:user-defined>
    <meta:user-defined meta:name="DCTERMS.W3CDTF/DCTERMS.available">2026-07-15</meta:user-defined>
    <meta:user-defined meta:name="DCTERMS.W3CDTF/OVERHEIDop.jaargang">2026</meta:user-defined>
    <meta:user-defined meta:name="OVERHEIDop.publicationIssue">337761</meta:user-defined>
    <meta:user-defined meta:name="OVERHEIDop.GmbID/DC.identifier">gmb-2026-337761</meta:user-defined>
    <meta:user-defined meta:name="OVERHEIDop.versieInformatie"/>
  </office:meta>
</office:document-meta>
</file>