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aurierstraat 33 2023NB Haarlem, 0392-2025-0134660, het plaatsen van een dakopbouw, verzonden 22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77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34660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aurierstraat 33 2023NB Haarlem, 0392-2025-0134660, het plaatsen van een dakopbouw, verzonden 22-01-20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776</meta:user-defined>
    <meta:user-defined meta:name="OVERHEIDop.GmbID/DC.identifier">gmb-2026-33776</meta:user-defined>
    <meta:user-defined meta:name="OVERHEIDop.versieInformatie"/>
  </office:meta>
</office:document-meta>
</file>