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 Lairessestraat 60-2 1071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De Lairessestraat 60-2 1071PD Amsterdam</text:p>
            <text:p text:style-name="common-al">Zaaknummer: Z2026-03044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44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4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 Lairessestraat 60-2 1071P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57</meta:user-defined>
    <meta:user-defined meta:name="OVERHEIDop.GmbID/DC.identifier">gmb-2026-337757</meta:user-defined>
    <meta:user-defined meta:name="OVERHEIDop.versieInformatie"/>
  </office:meta>
</office:document-meta>
</file>