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Alcoholwet Nieuwstraat 20, 4524 EE Sluis</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Een ontheffing op grond van artikel 35 van de Alcoholwet tijdens het evenement Art. 35 tijdens avondmarkten Sluis 28 juli en 4, 11 en 18 augustus 2026, op het adres Nieuwstraat 20  te Sluis], datum verzending besluit: 13-07-2026 (nummer CLZ-00013686).</text:p>
            <text:p text:style-name="common-al"/>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37756</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756</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756</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13686</meta:user-defined>
    <dc:language>nl</dc:language>
    <meta:user-defined meta:name="OVERHEIDop.locatietype/OVERHEIDop.gebiedsmarkering">Punt</meta:user-defined>
    <meta:user-defined meta:name="DC.title">Ontheffing Artikel 35 Alcoholwet Nieuwstraat 20, 4524 EE Sluis</meta:user-defined>
    <meta:user-defined meta:name="DCTERMS.W3CDTF/DCTERMS.available">2026-07-15</meta:user-defined>
    <meta:user-defined meta:name="DCTERMS.W3CDTF/OVERHEIDop.jaargang">2026</meta:user-defined>
    <meta:user-defined meta:name="OVERHEIDop.publicationIssue">337756</meta:user-defined>
    <meta:user-defined meta:name="OVERHEIDop.GmbID/DC.identifier">gmb-2026-337756</meta:user-defined>
    <meta:user-defined meta:name="OVERHEIDop.versieInformatie"/>
  </office:meta>
</office:document-meta>
</file>