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Koekoeklaan 8,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ieshout maakt bekend dat er een melding ingevolge het Besluit activiteiten leefomgeving (Bal) is ontvangen.</text:p>
            <text:p text:style-name="common-al">Bedrijf: Jansen Bronbemaling B.V.</text:p>
            <text:p text:style-name="common-al">Locatie: Koekoeklaan 8 te Lieshout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6 juli 2026</text:p>
            <text:p text:style-name="common-al">DSO verzoeknummer: 2026070601595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OL-2026-000611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775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5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5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6-000611</meta:user-defined>
    <dc:language>nl</dc:language>
    <meta:user-defined meta:name="OVERHEIDop.locatietype/OVERHEIDop.gebiedsmarkering">Adres</meta:user-defined>
    <meta:user-defined meta:name="DC.title">Gemeente Laarbeek, melding Besluit activiteiten leefomgeving, Koekoeklaan 8, Lieshou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52</meta:user-defined>
    <meta:user-defined meta:name="OVERHEIDop.GmbID/DC.identifier">gmb-2026-337752</meta:user-defined>
    <meta:user-defined meta:name="OVERHEIDop.versieInformatie"/>
  </office:meta>
</office:document-meta>
</file>