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wijderen van een draagmuur Kikkerveen 417, 3205 X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wijderen van een draagm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technisch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Kikkerveen 417  </text:p>
            <text:p text:style-name="common-al">3205 XD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725722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30-11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2-01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77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25722</meta:user-defined>
    <meta:user-defined meta:name="DCTERMS.abstract">Het verwijderen van een draagmuur</meta:user-defined>
    <dc:language>nl</dc:language>
    <meta:user-defined meta:name="OVERHEIDop.locatietype/OVERHEIDop.gebiedsmarkering">Punt</meta:user-defined>
    <meta:user-defined meta:name="DC.title">Gemeente Nissewaard - Verleende omgevingsvergunning Het verwijderen van een draagmuur Kikkerveen 417, 3205 XD Spijkenisse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775</meta:user-defined>
    <meta:user-defined meta:name="OVERHEIDop.GmbID/DC.identifier">gmb-2026-33775</meta:user-defined>
    <meta:user-defined meta:name="OVERHEIDop.versieInformatie"/>
  </office:meta>
</office:document-meta>
</file>