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17-tal appartementen, Zwolseplaats 1 t/m 33 (o), 7412VL Deventer[Deventer B 15290 ] Deventer B 15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Zwolseplaats 1 t/m 33 (o), 7412VL Deventer, [Deventer B 15290 ] Deventer B 15290</text:p>
            <text:p text:style-name="common-al">
            <text:span text:style-name="nadrukvet">Zaakomschrijving:</text:span> het renoveren van 17-tal appartementen</text:p>
            <text:p text:style-name="common-al">
            <text:span text:style-name="nadrukvet">Zaaknummer:</text:span> Z2026-000065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7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24</meta:user-defined>
    <meta:user-defined meta:name="DCTERMS.abstract">het renoveren van 17-tal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17-tal appartementen, Zwolseplaats 1 t/m 33 (o), 7412VL Deventer[Deventer B 15290 ] Deventer B 1529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9</meta:user-defined>
    <meta:user-defined meta:name="OVERHEIDop.GmbID/DC.identifier">gmb-2026-337749</meta:user-defined>
    <meta:user-defined meta:name="OVERHEIDop.versieInformatie"/>
  </office:meta>
</office:document-meta>
</file>