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PostNL pakketautomaat bij Hoogvliet Stolberglaan aan de Van Stolberglaan 23, 2713 E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2963</text:p>
            <text:p text:style-name="common-al">Het product: Omgevingsvergunning</text:p>
            <text:p text:style-name="common-al">De omschrijving van de zaak: het plaatsen van een PostNL pakketautomaat (Van Stolberglaan 23)</text:p>
            <text:p text:style-name="common-al">De ontvangstdatum van de zaak: 06-05-2026</text:p>
            <text:p text:style-name="common-al">De globale locatie: Van Stolberglaan 23 2713ES Zoetermeer</text:p>
            <text:p text:style-name="common-al">
            <text:span text:style-name="nadrukvet">Besluitgegevens</text:span>
          </text:p>
            <text:p text:style-name="common-al">De besluitdatum: 13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7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2963</meta:user-defined>
    <meta:user-defined meta:name="DCTERMS.abstract">het plaatsen van een PostNL pakketautomaat (Van Stolberglaan 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PostNL pakketautomaat bij Hoogvliet Stolberglaan aan de Van Stolberglaan 23, 2713 ES te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8</meta:user-defined>
    <meta:user-defined meta:name="OVERHEIDop.GmbID/DC.identifier">gmb-2026-337748</meta:user-defined>
    <meta:user-defined meta:name="OVERHEIDop.versieInformatie"/>
  </office:meta>
</office:document-meta>
</file>