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zet van een mobiele puinbreker van 13 juli tot en met 12 oktober 2026 aan Nijenhaerweg 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</text:p>
            <text:p text:style-name="common-al">
            <text:span text:style-name="nadrukvet">Kennisgeving mobiel puinbreken</text:span>
          </text:p>
            <text:p text:style-name="common-al">Bij de gemeente Losser is een melding op grond van het Besluit bouwwerken leefomgeving  binnengekomen voor de inzet van een mobiele puinbreker ingediend door: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Hasselbekke Puin Recycling B.V.</text:span>
              </text:p>
                <text:p text:style-name="al">
                <text:span text:style-name="nadrukvet">Meijersweg 3A</text:span>
              </text:p>
                <text:p text:style-name="al">
                <text:span text:style-name="nadrukvet">7678 SH GEESTEREN</text:span>
              </text:p>
              </text:list-item>
            </text:list>
            <text:p text:style-name="common-al">Locatie waar de mobiele puinbreker wordt ingezet: <text:span text:style-name="nadrukvet">Nijenhaerweg 5, Beuningen</text:span></text:p>
            <text:p text:style-name="common-al">Periode: <text:span text:style-name="nadrukvet">13 juli tot en met 12 oktober 2026 </text:span></text:p>
            <text:p text:style-name="common-al">Verwachte hoeveelheid: <text:span text:style-name="nadrukvet">400</text:span> ton</text:p>
            <text:p text:style-name="common-al">Aard bouw- en sloopafval: <text:span text:style-name="nadrukvet">gemengd puin</text:span></text:p>
            <text:p text:style-name="common-al">Geluid (bronvermogen): <text:span text:style-name="nadrukvet">117,8</text:span> <text:span text:style-name="nadrukvet">dB(A)</text:span></text:p>
            <text:p text:style-name="common-al">Aantal dagen dat de installatie wordt ingezet: <text:span text:style-name="nadrukvet">1 werkdag </text:span>tussen <text:span text:style-name="nadrukvet">07:00 uur en 17:00 uur</text:span></text:p>
            <text:p text:style-name="common-al">Zaaknummer: <text:span text:style-name="nadrukvet">0168Z2026002655</text:span></text:p>
            <text:p text:style-name="last-al">Het is niet mogelijk tegen deze kennisgeving bezwaar in te dienen. Het gaat uitsluitend om de melding van het werk. Voor meer informatie kunt u bellen met het team Plannen, vergunnen en handhaven, telefoon 053-53773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7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6002655</meta:user-defined>
    <dc:language>nl</dc:language>
    <meta:user-defined meta:name="OVERHEIDop.locatietype/OVERHEIDop.gebiedsmarkering">Adres</meta:user-defined>
    <meta:user-defined meta:name="DC.title">Melding voor de inzet van een mobiele puinbreker van 13 juli tot en met 12 oktober 2026 aan Nijenhaerweg 5 te Beunin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46</meta:user-defined>
    <meta:user-defined meta:name="OVERHEIDop.GmbID/DC.identifier">gmb-2026-337746</meta:user-defined>
    <meta:user-defined meta:name="OVERHEIDop.versieInformatie"/>
  </office:meta>
</office:document-meta>
</file>