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Jan Steenstraat 129-H 1072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aan de achterzijde en het wijzigen van de voorgevel op de begane grond en funderingsherstel met nieuwe betonvloer met behoud van woonfunctie.</text:p>
            <text:p text:style-name="common-al">Besluit: verleend</text:p>
            <text:p text:style-name="common-al">Besluit verzonden op: 10-07-2026</text:p>
            <text:p text:style-name="common-al">Zaakadres: Eerste Jan Steenstraat 129-H 1072NJ Amsterdam</text:p>
            <text:p text:style-name="common-al">Zaaknummer: Z2026-003189</text:p>
            <text:p text:style-name="common-al">DSO-nummer: 20260123016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318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74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4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89</meta:user-defined>
    <meta:user-defined meta:name="DCTERMS.abstract">realiseren van een aanbouw aan de achterzijde en het wijzigen van de voorgevel op de begane grond en funderingsherstel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Jan Steenstraat 129-H 1072NJ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45</meta:user-defined>
    <meta:user-defined meta:name="OVERHEIDop.GmbID/DC.identifier">gmb-2026-337745</meta:user-defined>
    <meta:user-defined meta:name="OVERHEIDop.versieInformatie"/>
  </office:meta>
</office:document-meta>
</file>