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52-H 1053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 </text:p>
            <text:p text:style-name="common-al">Zaakadres: Kinkerstraat 252-H 1053GA Amsterdam</text:p>
            <text:p text:style-name="common-al">Datum ontvangst: 08-06-2026</text:p>
            <text:p text:style-name="common-al">Zaaknummer: Z2026-024813</text:p>
            <text:p text:style-name="common-al">DSO-nummer: 20260608007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813</meta:user-defined>
    <meta:user-defined meta:name="DCTERMS.abstract">Het plaatsen van gevelreclame aan de gevel Kinkerstraat 252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52-H 1053GA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43</meta:user-defined>
    <meta:user-defined meta:name="OVERHEIDop.GmbID/DC.identifier">gmb-2026-337743</meta:user-defined>
    <meta:user-defined meta:name="OVERHEIDop.versieInformatie"/>
  </office:meta>
</office:document-meta>
</file>