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lachtvisite/Herfstfair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uli 2026 is onderstaande aanvraag binnengekomen:</text:p>
            <text:p text:style-name="common-al">Slachtvisite/Herfstfair Barchem, Dorpshuis ’t Onderschoer/Dorpsplein, 8 november 2026 (231104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774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4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4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11047</meta:user-defined>
    <dc:language>nl</dc:language>
    <meta:user-defined meta:name="OVERHEIDop.locatietype/OVERHEIDop.gebiedsmarkering">Adres</meta:user-defined>
    <meta:user-defined meta:name="DC.title">Aangevraagde evenementenvergunning Slachtvisite/Herfstfair in Barche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741</meta:user-defined>
    <meta:user-defined meta:name="OVERHEIDop.GmbID/DC.identifier">gmb-2026-337741</meta:user-defined>
    <meta:user-defined meta:name="OVERHEIDop.versieInformatie"/>
  </office:meta>
</office:document-meta>
</file>