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ouwesweg 6, Amsterdam - Wijzigingen exploiter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bekend dat zij meerdere meldingen heeft ontvangen.</text:p>
            <text:p text:style-name="common-al">Onderwerp: Wijzigingen bij het exploiteren van een laboratorium</text:p>
            <text:p text:style-name="common-al">Aanvrager: Unilabs Diagnostics B.V. </text:p>
            <text:p text:style-name="common-al">Zaaknummer hoofdmelding: OD2026-0033841</text:p>
            <text:p text:style-name="common-al">DSO nummer hoofdmelding: 2026052700797</text:p>
            <text:p text:style-name="common-al">Ontvangstdatum hoofdmelding: 27-05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3841%22,%22aggs%22:%7B%22odnzkg_zaak_nummer%22:%7B%22key%22:%22odnzkg_zaak_nummer%22,%22field%22:%22odnzkg.zaak.nummer.keyword%22,%22fields%22:[],%22type%22:%22keyword%22,%22data%22:[%22OD2026-0033841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41</meta:user-defined>
    <meta:user-defined meta:name="DCTERMS.abstract">Wijzigingen bij het exploiteren van een laboratori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ouwesweg 6, Amsterdam - Wijzigingen exploiteren laboratori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0</meta:user-defined>
    <meta:user-defined meta:name="OVERHEIDop.GmbID/DC.identifier">gmb-2026-337740</meta:user-defined>
    <meta:user-defined meta:name="OVERHEIDop.versieInformatie"/>
  </office:meta>
</office:document-meta>
</file>