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alandil 1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Valandil 1 5663RE Geldrop</text:p>
            <text:p text:style-name="common-al">Datum ontvangst: 09-07-2026</text:p>
            <text:p text:style-name="common-al">Omschrijving: het uitbreiden van een woonhuis</text:p>
            <text:p text:style-name="common-al">Zaaknummer: 17713785176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37738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73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73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3785176</meta:user-defined>
    <meta:user-defined meta:name="DCTERMS.abstract">Valandil 1 Geldrop - het uitbreiden van een woonhuis</meta:user-defined>
    <dc:language>nl</dc:language>
    <meta:user-defined meta:name="OVERHEIDop.locatietype/OVERHEIDop.gebiedsmarkering">Vlak</meta:user-defined>
    <meta:user-defined meta:name="DC.title">Kennisgeving ontvangst aanvraag omgevingsvergunning Valandil 1 Geldrop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738</meta:user-defined>
    <meta:user-defined meta:name="OVERHEIDop.GmbID/DC.identifier">gmb-2026-337738</meta:user-defined>
    <meta:user-defined meta:name="OVERHEIDop.versieInformatie"/>
  </office:meta>
</office:document-meta>
</file>