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antenne-installatie, De Weijver 4, 1718MS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aanvraag voor een Omgevingsvergunning ontvangen. De omgevingsvergunning is aangevraagd voor het plaatsen van een tijdelijke antenne-installatie op locatie De Weijver 4, 1718MS Hoogwoud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- Omgevingsplan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6-00000320.</text:p>
            <text:p text:style-name="common-al">
            <text:span text:style-name="nadrukvet">Waarom publiceert gemeente Opmeer dit bericht?</text:span>
          </text:p>
            <text:p text:style-name="common-al">Een omgevingsvergunning wordt bij de gemeente aangevraagd om toestemming te krijgen om iets te bouwen, verbouwen, slopen, kappen of aan te leggen. Met dit bericht laat gemeente Opmeer u weten dat er misschien iets verandert in uw omgeving. Dan kunt u op tijd reageren als u het hier niet mee eens bent.</text:p>
            <text:p text:style-name="common-al">
            <text:span text:style-name="nadrukvet">Wanneer neemt gemeente Opmeer een besluit over de aanvraag van de omgevingsvergunning?</text:span>
          </text:p>
            <text:p text:style-name="common-al">Gemeente Opmeer heeft de aanvraag voor een omgevingsvergunning ontvangen op 9 juli 2026. Gemeente Opmeer neemt daarover 3 september 2026 een besluit. Als de omgevingsvergunning wordt verleend, publiceert gemeente Opmeer een nieuw bericht. Vanaf dat moment kunt u de documenten met informatie over de omgevingsvergunning bekijk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gemeente Opmeer. Dit kan via het telefoonnummer 0226-36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3773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73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73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320</meta:user-defined>
    <meta:user-defined meta:name="DCTERMS.abstract">Betreft: Aanvraag op locatie De Weijver 4, 1718MS Hoogwoud</meta:user-defined>
    <dc:language>nl</dc:language>
    <meta:user-defined meta:name="OVERHEIDop.locatietype/OVERHEIDop.gebiedsmarkering">Vlak</meta:user-defined>
    <meta:user-defined meta:name="DC.title">Aanvraag vergunning voor het plaatsen van een tijdelijke antenne-installatie, De Weijver 4, 1718MS Hoogwoud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737</meta:user-defined>
    <meta:user-defined meta:name="OVERHEIDop.GmbID/DC.identifier">gmb-2026-337737</meta:user-defined>
    <meta:user-defined meta:name="OVERHEIDop.versieInformatie"/>
  </office:meta>
</office:document-meta>
</file>