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oegveld 213, aanvraag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juli 2026 aangevraagd voor het plaatsen van een dakkapel aan de voor en achterzijde aan Ploegveld 213, 3993 GK Houten en heeft als kenmerk 101802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773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3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022</meta:user-defined>
    <dc:language>nl</dc:language>
    <meta:user-defined meta:name="OVERHEIDop.locatietype/OVERHEIDop.gebiedsmarkering">Punt</meta:user-defined>
    <meta:user-defined meta:name="DC.title">Houten, Ploegveld 213, aanvraag omgevingsvergunning plaatsen dakkapell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730</meta:user-defined>
    <meta:user-defined meta:name="OVERHEIDop.GmbID/DC.identifier">gmb-2026-337730</meta:user-defined>
    <meta:user-defined meta:name="OVERHEIDop.versieInformatie"/>
  </office:meta>
</office:document-meta>
</file>