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Zomerfestival 2026’ op het Marktplein in Winschoten van 10 t/m 12 juli 20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Zomerfestival 2026’ op het Marktplein in Winschoten van 10 juli 2026 tot en met 12 juli op beider dagen van 19:30 uur tot 02:00 uur met een cooling-down tot 02:30 uur.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7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Zomerfestival 2026’ op het Marktplein in Winschoten van 10 t/m 12 juli 2026</meta:user-defined>
    <meta:user-defined meta:name="DCTERMS.W3CDTF/DCTERMS.available">2026-07-15</meta:user-defined>
    <meta:user-defined meta:name="DCTERMS.W3CDTF/OVERHEIDop.jaargang">2026</meta:user-defined>
    <meta:user-defined meta:name="OVERHEIDop.publicationIssue">337729</meta:user-defined>
    <meta:user-defined meta:name="OVERHEIDop.GmbID/DC.identifier">gmb-2026-337729</meta:user-defined>
    <meta:user-defined meta:name="OVERHEIDop.versieInformatie"/>
  </office:meta>
</office:document-meta>
</file>