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Rupelmonde 8, 1567 CN Assendelft - het bouwen van een dakkapel op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6054764 - het bouwen van een dakkapel op voordakvlak van de woningop de locatie Rupelmonde 8, 1567 CN Assendelft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772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72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4764</meta:user-defined>
    <dc:language>nl</dc:language>
    <meta:user-defined meta:name="OVERHEIDop.locatietype/OVERHEIDop.gebiedsmarkering">Punt</meta:user-defined>
    <meta:user-defined meta:name="DC.title">Verlenging beslistermijn omgevingsvergunning - Rupelmonde 8, 1567 CN Assendelft - het bouwen van een dakkapel op voordakvlak van de woning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727</meta:user-defined>
    <meta:user-defined meta:name="OVERHEIDop.GmbID/DC.identifier">gmb-2026-337727</meta:user-defined>
    <meta:user-defined meta:name="OVERHEIDop.versieInformatie"/>
  </office:meta>
</office:document-meta>
</file>