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7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naar twee woningen in de huidige bebouwing</text:p>
            <text:p text:style-name="common-al">Zaakadres: Nobelweg 7-1 1097AP Amsterdam</text:p>
            <text:p text:style-name="common-al">Datum ontvangst: 18-05-2026</text:p>
            <text:p text:style-name="common-al">Zaaknummer: Z2026-021650</text:p>
            <text:p text:style-name="common-al">DSO-nummer: 2026051801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50</meta:user-defined>
    <meta:user-defined meta:name="DCTERMS.abstract">bouwkundig splitsen van één woning naar twee woningen in de huidig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belweg 7-1 1097AP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26</meta:user-defined>
    <meta:user-defined meta:name="OVERHEIDop.GmbID/DC.identifier">gmb-2026-337726</meta:user-defined>
    <meta:user-defined meta:name="OVERHEIDop.versieInformatie"/>
  </office:meta>
</office:document-meta>
</file>