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Nieuweweg 4J 2033DK Haarlem, 0392-2026-0088515, het wijzigen van de functie naar een kattentrimsalon, verzonden 13-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772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72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72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88515</meta:user-defined>
    <meta:user-defined meta:name="DCTERMS.abstract">het wijzigen van de functie naar een kattentrimsalo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Nieuweweg 4J 2033DK Haarlem, 0392-2026-0088515, het wijzigen van de functie naar een kattentrimsalon, verzonden 13-07-2026</meta:user-defined>
    <meta:user-defined meta:name="DCTERMS.W3CDTF/DCTERMS.available">2026-07-15</meta:user-defined>
    <meta:user-defined meta:name="DCTERMS.W3CDTF/OVERHEIDop.jaargang">2026</meta:user-defined>
    <meta:user-defined meta:name="OVERHEIDop.publicationIssue">337724</meta:user-defined>
    <meta:user-defined meta:name="OVERHEIDop.GmbID/DC.identifier">gmb-2026-337724</meta:user-defined>
    <meta:user-defined meta:name="OVERHEIDop.versieInformatie"/>
  </office:meta>
</office:document-meta>
</file>