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illem van Lanschotlaan 1, 3941XV Doorn, Melding kleinschalig evenement Thuisfrontdag op 28 maart 2026 van 09:30 uur tot 16:30 uur (RX2026-00000122, 22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illem van Lanschotlaan 1, 3941XV Doorn, Melding kleinschalig evenement Thuisfrontdag op 28 maart 2026 van 09:30 uur tot 16:30 uur (RX2026-00000122, 22 jan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77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122</meta:user-defined>
    <meta:user-defined meta:name="DCTERMS.abstract">Willem van Lanschotlaan 1, 3941XV Doorn, Melding kleinschalig evenement Thuisfrontdag op 28 maart 2026 van 09:30 uur tot 16:30 uur (RX2026-00000122, 22 jan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illem van Lanschotlaan 1, 3941XV Doorn, Melding kleinschalig evenement Thuisfrontdag op 28 maart 2026 van 09:30 uur tot 16:30 uur (RX2026-00000122, 22 januari 2026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72</meta:user-defined>
    <meta:user-defined meta:name="OVERHEIDop.GmbID/DC.identifier">gmb-2026-33772</meta:user-defined>
    <meta:user-defined meta:name="OVERHEIDop.versieInformatie"/>
  </office:meta>
</office:document-meta>
</file>