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Laurierstraat 101-1 1016PK Amsterdam, Laurierstraat 101-2 1016P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indeling van de verdiepingen, het realiseren van een woning op de derde verdieping en het wijzigen van gevelonderdelen</text:p>
            <text:p text:style-name="common-al">Besluit: verleend</text:p>
            <text:p text:style-name="common-al">Besluit verzonden op: 08-07-2026</text:p>
            <text:p text:style-name="common-al">Zaakadres: Laurierstraat 101-1 1016PK Amsterdam, Laurierstraat 101-2 1016PK Amsterdam</text:p>
            <text:p text:style-name="common-al">Zaaknummer: Z2026-015530</text:p>
            <text:p text:style-name="common-al">DSO-nummer: 202604080116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6-015530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8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7717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717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717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5530</meta:user-defined>
    <meta:user-defined meta:name="DCTERMS.abstract">wijzigen van de indeling van de verdiepingen, het realiseren van een woning op de derde verdieping en het wijzigen van gevelonderdel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Laurierstraat 101-1 1016PK Amsterdam, Laurierstraat 101-2 1016PK Amsterdam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7717</meta:user-defined>
    <meta:user-defined meta:name="OVERHEIDop.GmbID/DC.identifier">gmb-2026-337717</meta:user-defined>
    <meta:user-defined meta:name="OVERHEIDop.versieInformatie"/>
  </office:meta>
</office:document-meta>
</file>