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door Stichting Muziekkoepel Dinkel in de periode 14 juni 2027 tot en met 19 juni 202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5 juli 2026</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een collecte in Overdinkel door Stichting Muziekkoepel Dinkel, in de periode 14 juni 2027 tot en met 19 juni 2027.</text:p>
              </text:list-item>
            </text:list>
            <text:p text:style-name="common-al">Zaaknummer: 26Z01774,</text:p>
            <text:p text:style-name="common-al">Datum bekendmaking: 8 jul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77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1774</meta:user-defined>
    <dc:language>nl</dc:language>
    <meta:user-defined meta:name="OVERHEIDop.locatietype/OVERHEIDop.gebiedsmarkering">Woonplaats</meta:user-defined>
    <meta:user-defined meta:name="DC.title">Toestemming voor het houden van een collecte door Stichting Muziekkoepel Dinkel in de periode 14 juni 2027 tot en met 19 juni 2027 te Overdinkel</meta:user-defined>
    <meta:user-defined meta:name="DCTERMS.W3CDTF/DCTERMS.available">2026-07-15</meta:user-defined>
    <meta:user-defined meta:name="DCTERMS.W3CDTF/OVERHEIDop.jaargang">2026</meta:user-defined>
    <meta:user-defined meta:name="OVERHEIDop.publicationIssue">337716</meta:user-defined>
    <meta:user-defined meta:name="OVERHEIDop.GmbID/DC.identifier">gmb-2026-337716</meta:user-defined>
    <meta:user-defined meta:name="OVERHEIDop.versieInformatie"/>
  </office:meta>
</office:document-meta>
</file>