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wijzigd uitvoeren van het bouwplan Iseldoks Noordkade, dok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Iseldoks Noordkade, dok 2 in Doetinchem</text:p>
            <text:p text:style-name="common-al">Omschrijving:			gewijzigd uitvoeren van het bouwplan, geluidswerende maatregelen</text:p>
            <text:p text:style-name="common-al">Dossiernummer:		gD2605005058</text:p>
            <text:p text:style-name="common-al">Datum verzending:	13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771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1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1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58</meta:user-defined>
    <meta:user-defined meta:name="DCTERMS.abstract">Omgevingsvergunning verleend voor het gewijzigd uitvoeren van het bouwplan Iseldoks Noordkade, dok 2 in Doetinchem</meta:user-defined>
    <dc:language>nl</dc:language>
    <meta:user-defined meta:name="OVERHEIDop.locatietype/OVERHEIDop.gebiedsmarkering">Vlak</meta:user-defined>
    <meta:user-defined meta:name="DC.title">Omgevingsvergunning verleend: gewijzigd uitvoeren van het bouwplan Iseldoks Noordkade, dok 2 in Doetinche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15</meta:user-defined>
    <meta:user-defined meta:name="OVERHEIDop.GmbID/DC.identifier">gmb-2026-337715</meta:user-defined>
    <meta:user-defined meta:name="OVERHEIDop.versieInformatie"/>
  </office:meta>
</office:document-meta>
</file>