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onde Tocht 20, 1507 CC Zaandam - het wijzigen van de brandscheidingen en brandcompartimenten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3671 - het wijzigen van de brandscheidingen en brandcompartimenten (legalisatie) op de locatie Ronde Tocht 20, 1507 CC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771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1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1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671</meta:user-defined>
    <dc:language>nl</dc:language>
    <meta:user-defined meta:name="OVERHEIDop.locatietype/OVERHEIDop.gebiedsmarkering">Punt</meta:user-defined>
    <meta:user-defined meta:name="DC.title">Verlenging beslistermijn omgevingsvergunning - Ronde Tocht 20, 1507 CC Zaandam - het wijzigen van de brandscheidingen en brandcompartimenten (legalisatie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712</meta:user-defined>
    <meta:user-defined meta:name="OVERHEIDop.GmbID/DC.identifier">gmb-2026-337712</meta:user-defined>
    <meta:user-defined meta:name="OVERHEIDop.versieInformatie"/>
  </office:meta>
</office:document-meta>
</file>