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kappen van een eik op locatie Triangellaan 2, 5101AE Dongen. ontvangstdatum 13 juli 2026</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kappen van een eik op de locatie Triangellaan 2, 5101AE Dongen. De aanvraag is geregistreerd onder zaaknummer Z2026-0000114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77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47</meta:user-defined>
    <meta:user-defined meta:name="DCTERMS.abstract">Triangellaan 2, 5101AE Dong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oor kappen van een eik op locatie Triangellaan 2, 5101AE Dongen. ontvangstdatum 13 juli 2026</meta:user-defined>
    <meta:user-defined meta:name="DCTERMS.W3CDTF/DCTERMS.available">2026-07-15</meta:user-defined>
    <meta:user-defined meta:name="DCTERMS.W3CDTF/OVERHEIDop.jaargang">2026</meta:user-defined>
    <meta:user-defined meta:name="OVERHEIDop.publicationIssue">337702</meta:user-defined>
    <meta:user-defined meta:name="OVERHEIDop.GmbID/DC.identifier">gmb-2026-337702</meta:user-defined>
    <meta:user-defined meta:name="OVERHEIDop.versieInformatie"/>
  </office:meta>
</office:document-meta>
</file>