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d.m.v. een dakopbouw aan Westdijk 33, 3752 A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d.m.v. een dakopbouw aan Westdijk 33, 3752 AD Bunschoten-Spakenburg</text:span>
          </text:p>
            <text:p text:style-name="common-al">De gemeente Bunschoten heeft een aanvraag voor een omgevingsvergunning ontvangen. De vergunning is aangevraagd voor het wijzigen van de gevel d.m.v. een dakopbouw aan Westdijk 33, 3752 A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7-2026. De gemeente neemt daarover waarschijnlijk voor 07-09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3770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0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911</meta:user-defined>
    <dc:language>nl</dc:language>
    <meta:user-defined meta:name="OVERHEIDop.locatietype/OVERHEIDop.gebiedsmarkering">Punt</meta:user-defined>
    <meta:user-defined meta:name="DC.title">Aanvraag vergunning voor het wijzigen van de gevel d.m.v. een dakopbouw aan Westdijk 33, 3752 AD Bunschoten-Spaken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01</meta:user-defined>
    <meta:user-defined meta:name="OVERHEIDop.GmbID/DC.identifier">gmb-2026-337701</meta:user-defined>
    <meta:user-defined meta:name="OVERHEIDop.versieInformatie"/>
  </office:meta>
</office:document-meta>
</file>