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rgaretha Turnorlaan, Amerongen, Ontheffing art. 35 Alcoholwet tijdens Koningsdag op 27 april  (RX2026-00000132, 2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rgaretha Turnorlaan, Amerongen, Ontheffing art. 35 Alcoholwet tijdens Koningsdag op 27 april  (RX2026-00000132, 22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7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132</meta:user-defined>
    <meta:user-defined meta:name="DCTERMS.abstract">Margaretha Turnorlaan, Amerongen, Ontheffing art. 35 Alcoholwet tijdens Koningsdag op 27 april  (RX2026-00000132, 22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rgaretha Turnorlaan, Amerongen, Ontheffing art. 35 Alcoholwet tijdens Koningsdag op 27 april  (RX2026-00000132, 22 januari 2026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70</meta:user-defined>
    <meta:user-defined meta:name="OVERHEIDop.GmbID/DC.identifier">gmb-2026-33770</meta:user-defined>
    <meta:user-defined meta:name="OVERHEIDop.versieInformatie"/>
  </office:meta>
</office:document-meta>
</file>