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gulusstraat 7, 9742 LL Groningen, Regulusstraat 15, 9742 LL Groningen, Regulusstraat 17, 9742 LL Groningen, Regulusstraat 23, 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egulusstraat 7  te Groningen Regulusstraat 15  te Groningen Regulusstraat 17  te Groningen Regulusstraat 23  te Groningen  Verzoeklocatie 2025100201643 </text:span>
          </text:p>
            <text:p text:style-name="common-al">De gemeente Groningen heeft op 02-10-2025 een melding sloopwerkzaamheden ontvangen voor het verwijderen van asbest aan Regulusstraat 7  te Groningen Regulusstraat 15  te Groningen Regulusstraat 17  te Groningen Regulusstraat 23  te Groningen  Verzoeklocatie 2025100201643 , dossiernummer GRN-0002475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egulusstraat 7, 9742 LL Groningen, Regulusstraat 15, 9742 LL Groningen, Regulusstraat 17, 9742 LL Groningen, Regulusstraat 23, 974</meta:user-defined>
    <meta:user-defined meta:name="OVERHEIDop.datumEindeReactietermijn">2026-02-12</meta:user-defined>
    <meta:user-defined meta:name="OVERHEIDop.terinzageleggingBG">https://groningen.lokalebekendmakingen.nl/case/1:9822:192336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77</meta:user-defined>
    <meta:user-defined meta:name="OVERHEIDop.GmbID/DC.identifier">gmb-2026-3377</meta:user-defined>
    <meta:user-defined meta:name="OVERHEIDop.versieInformatie"/>
  </office:meta>
</office:document-meta>
</file>