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eine-Gartmanplantsoen 10 1017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kozijn in de zijgevel van het gebouw</text:p>
            <text:p text:style-name="common-al">Besluit: verleend</text:p>
            <text:p text:style-name="common-al">Besluit verzonden op: 08-07-2026</text:p>
            <text:p text:style-name="common-al">Zaakadres: Kleine-Gartmanplantsoen 10 1017RR Amsterdam</text:p>
            <text:p text:style-name="common-al">Zaaknummer: Z2026-026522</text:p>
            <text:p text:style-name="common-al">DSO-nummer: 20260616017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652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6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22</meta:user-defined>
    <meta:user-defined meta:name="DCTERMS.abstract">het vervangen van een kozijn in de zij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leine-Gartmanplantsoen 10 1017RR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95</meta:user-defined>
    <meta:user-defined meta:name="OVERHEIDop.GmbID/DC.identifier">gmb-2026-337695</meta:user-defined>
    <meta:user-defined meta:name="OVERHEIDop.versieInformatie"/>
  </office:meta>
</office:document-meta>
</file>