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27 augustus 2026 tot en met 3 september 2026 2026 ter hoogte van Waterlandse Morgen 6, 1445E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gemeente een melding plaatsen container van 27 augustus 2026 tot en met 3 september 2026 2026 ter hoogte van Waterlandse Morgen 6, 1445ES Purmerend ontvangen. De melding is geregistreerd onder zaaknummer Z2026-00002883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769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883</meta:user-defined>
    <meta:user-defined meta:name="DCTERMS.abstract">Betreft: melding op locatie Waterlandse Morgen 6, 1445ES Purmerend</meta:user-defined>
    <dc:language>nl</dc:language>
    <meta:user-defined meta:name="OVERHEIDop.locatietype/OVERHEIDop.gebiedsmarkering">Vlak</meta:user-defined>
    <meta:user-defined meta:name="DC.title">Melding plaatsen container van 27 augustus 2026 tot en met 3 september 2026 2026 ter hoogte van Waterlandse Morgen 6, 1445ES Purmere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91</meta:user-defined>
    <meta:user-defined meta:name="OVERHEIDop.GmbID/DC.identifier">gmb-2026-337691</meta:user-defined>
    <meta:user-defined meta:name="OVERHEIDop.versieInformatie"/>
  </office:meta>
</office:document-meta>
</file>