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11, 3941 ZW Doorn, Evenementenvergunning Oktoberfest 17 juni 2026 i.p.v 7 januari 2026 (RX2025-00002479,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bergsestraatweg 11, 3941 ZW Doorn, Evenementenvergunning Oktoberfest 17 juni 2026 i.p.v 7 januari 2026 (RX2025-00002479, 22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479</meta:user-defined>
    <meta:user-defined meta:name="DCTERMS.abstract">Driebergsestraatweg 11, 3941 ZW Doorn, Evenementenvergunning Oktoberfest 17 juni 2026 i.p.v 7 januari 2026 (RX2025-00002479, 22 januari 2026)</meta:user-defined>
    <dc:language>nl</dc:language>
    <meta:user-defined meta:name="OVERHEIDop.locatietype/OVERHEIDop.gebiedsmarkering">Punt</meta:user-defined>
    <meta:user-defined meta:name="DC.title">Gemeente Utrechtse Heuvelrug, verleende vergunning APV/Bijzondere wetten - Driebergsestraatweg 11, 3941 ZW Doorn, Evenementenvergunning Oktoberfest 17 juni 2026 i.p.v 7 januari 2026 (RX2025-00002479, 22 januari 2026)</meta:user-defined>
    <meta:user-defined meta:name="DCTERMS.W3CDTF/DCTERMS.available">2026-01-26</meta:user-defined>
    <meta:user-defined meta:name="DCTERMS.W3CDTF/OVERHEIDop.jaargang">2026</meta:user-defined>
    <meta:user-defined meta:name="OVERHEIDop.publicationIssue">33769</meta:user-defined>
    <meta:user-defined meta:name="OVERHEIDop.GmbID/DC.identifier">gmb-2026-33769</meta:user-defined>
    <meta:user-defined meta:name="OVERHEIDop.versieInformatie"/>
  </office:meta>
</office:document-meta>
</file>