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serre, knikarmschermen en windschermen op terras van Amigo Nieuwendijk 4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erre, knikarmschermen en windschermen op het terras van Amigo op de locatie Nieuwendijk 41 in Vlissingen.</text:p>
            <text:p text:style-name="common-al">Het betreft een omgevingsvergunning voor een bouwactiviteit omgevingsplan en e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76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serre, knikarmschermen en windschermen op terras van Amigo Nieuwendijk 41 Vlissingen</meta:user-defined>
    <meta:user-defined meta:name="DCTERMS.W3CDTF/DCTERMS.available">2026-07-15</meta:user-defined>
    <meta:user-defined meta:name="DCTERMS.W3CDTF/OVERHEIDop.jaargang">2026</meta:user-defined>
    <meta:user-defined meta:name="OVERHEIDop.publicationIssue">337684</meta:user-defined>
    <meta:user-defined meta:name="OVERHEIDop.GmbID/DC.identifier">gmb-2026-337684</meta:user-defined>
    <meta:user-defined meta:name="OVERHEIDop.versieInformatie"/>
  </office:meta>
</office:document-meta>
</file>