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en Besluit activiteiten leefomgeving - All Metals Recycling B.V.  - Putsmolentje 19, 4641SK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All Metals Recycling B.V.</text:p>
            <text:p text:style-name="common-al">
            <text:span text:style-name="nadrukvet">Locatie:</text:span> Putsmolentje 19, 4641SK Ossendrecht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tvangen van afvalstoffen</text:p>
              </text:list-item>
              <text:list-item text:style-override="id1-3-2-1-1-5-2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binnen de bedrijfsvoering van All Metals Recycling B.V. zal AEEA worden ingenomen, opgebulkt en afgevoerd. Aan het materiaal vindt geen bewerking plaats.</text:p>
            <text:p text:style-name="common-al">
            <text:span text:style-name="nadrukvet">Datum melding: </text:span>3 februari 2026</text:p>
            <text:p text:style-name="common-al">
            <text:span text:style-name="nadrukvet">DSO-kenmerk:</text:span> 2026020301922 &amp; 2026020301923</text:p>
            <text:p text:style-name="common-al">
            <text:span text:style-name="nadrukvet">Zaaknummer:</text:span> Z2026-00005641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6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76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641</meta:user-defined>
    <meta:user-defined meta:name="DCTERMS.abstract">Betreft: meldingen Besluit activiteiten leefomgeving op locatie Putsmolentje 19, 4641SK Ossendrecht</meta:user-defined>
    <dc:language>nl</dc:language>
    <meta:user-defined meta:name="OVERHEIDop.locatietype/OVERHEIDop.gebiedsmarkering">Vlak</meta:user-defined>
    <meta:user-defined meta:name="DC.title">Gemeente Woensdrecht - kennisgeving meldingen Besluit activiteiten leefomgeving - All Metals Recycling B.V.  - Putsmolentje 19, 4641SK Ossen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81</meta:user-defined>
    <meta:user-defined meta:name="OVERHEIDop.GmbID/DC.identifier">gmb-2026-337681</meta:user-defined>
    <meta:user-defined meta:name="OVERHEIDop.versieInformatie"/>
  </office:meta>
</office:document-meta>
</file>