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lcoholwet Burgshe Dsg, Kerkstraat 15, 4328LH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 ontheffing Alcoholwet Burgshe Dsg, Kerkstraat 15, 4328LH Burgh-HaamstedeZaaknummer: 1714462Datum beschikking verzonden: 13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6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887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ontheffing Alcoholwet Burgshe Dsg, Kerkstraat 15, 4328LH Burgh-Haamstede</meta:user-defined>
    <meta:user-defined meta:name="DCTERMS.W3CDTF/DCTERMS.available">2026-07-15</meta:user-defined>
    <meta:user-defined meta:name="DCTERMS.W3CDTF/OVERHEIDop.jaargang">2026</meta:user-defined>
    <meta:user-defined meta:name="OVERHEIDop.publicationIssue">337680</meta:user-defined>
    <meta:user-defined meta:name="OVERHEIDop.GmbID/DC.identifier">gmb-2026-337680</meta:user-defined>
    <meta:user-defined meta:name="OVERHEIDop.versieInformatie"/>
  </office:meta>
</office:document-meta>
</file>