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21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2-01-2026</text:p>
            <text:p text:style-name="common-al">Zaakadres: Scheepsbouwweg 121 1033DC Amsterdam</text:p>
            <text:p text:style-name="common-al">Zaaknummer: Z2025-047799</text:p>
            <text:p text:style-name="common-al">DSO-nummer: 2025111000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77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779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21 1033 DC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68</meta:user-defined>
    <meta:user-defined meta:name="OVERHEIDop.GmbID/DC.identifier">gmb-2026-33768</meta:user-defined>
    <meta:user-defined meta:name="OVERHEIDop.versieInformatie"/>
  </office:meta>
</office:document-meta>
</file>