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gebruik gemeentegrond Gasthuislaan te Scheemda, in de periode van 9 november 2026 tot en met 25 december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Gasthuislaan te Scheemda, in de periode van 9 november 2026 tot en met 25 december 2026. Verleend en verzonden 9 juli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767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7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7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en/of Bijzondere Wetgeving voor het gebruik gemeentegrond Gasthuislaan te Scheemda, in de periode van 9 november 2026 tot en met 25 december 2026</meta:user-defined>
    <meta:user-defined meta:name="DCTERMS.W3CDTF/DCTERMS.available">2026-07-15</meta:user-defined>
    <meta:user-defined meta:name="DCTERMS.W3CDTF/OVERHEIDop.jaargang">2026</meta:user-defined>
    <meta:user-defined meta:name="OVERHEIDop.publicationIssue">337679</meta:user-defined>
    <meta:user-defined meta:name="OVERHEIDop.GmbID/DC.identifier">gmb-2026-337679</meta:user-defined>
    <meta:user-defined meta:name="OVERHEIDop.versieInformatie"/>
  </office:meta>
</office:document-meta>
</file>